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88e7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/>
    </style:style>
    <style:style style:name="P7" style:family="paragraph" style:parent-style-name="Standard">
      <style:paragraph-properties fo:margin-top="0.3cm" fo:margin-bottom="0.3cm" loext:contextual-spacing="false" fo:line-height="115%" fo:text-align="justify" style:justify-single-word="false" style:writing-mode="lr-tb"/>
      <style:text-properties officeooo:rsid="00188e7c" officeooo:paragraph-rsid="00188e7c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officeooo:rsid="00188e7c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união do Projeto Conexão Água com o Conselho Nacional do Ministério Público - CNMP</text:p>
      <text:p text:style-name="P3"/>
      <text:p text:style-name="P3"/>
      <text:p text:style-name="P2"><text:span text:style-name="T1">Data e horário: </text:span><text:span text:style-name="T3">1</text:span><text:span text:style-name="T4">1</text:span><text:span text:style-name="T3"> de abril de 2019, das </text:span><text:span text:style-name="T4">14h30 - 16h00</text:span></text:p>
      <text:p text:style-name="P1"><text:span text:style-name="T1">Local: </text:span><text:span text:style-name="T3">Procuradoria Regional da República da 3ª Região, na Av. Brigadeiro Luís Antônio, 2020, 5º andar, sala 56. </text:span></text:p>
      <text:p text:style-name="P4"/>
      <text:p text:style-name="P4"/>
      <text:p text:style-name="P5"/>
      <text:p text:style-name="P6"><text:span text:style-name="T5">Pauta da Reunião</text:span><text:span text:style-name="T6">:</text:span></text:p>
      <text:p text:style-name="P7"><text:span text:style-name="T1">14h30-16h00</text:span><text:span text:style-name="T2"> - reunião com a participação do Prof. Paulo Affonso Leme Machado e colegas da PRR da 3ª Região, Dra Fátima Borghi e Dr. José Leonidas Bellem de Lima e representantes do MPF no Conselho Nacional do Meio Ambiente (CONAMA) sobre direito à participação em Conselh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40:33.169000000</meta:creation-date>
    <dc:date>2019-04-11T10:36:40.126000000</dc:date>
    <meta:editing-cycles>5</meta:editing-cycles>
    <meta:editing-duration>PT16M34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5" meta:word-count="93" meta:character-count="542" meta:non-whitespace-character-count="453"/>
  </office:meta>
</office:document-meta>
</file>